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8]; [.B17])&gt;1;NOT(ISBLANK([.B17]))))" style:apply-style-name="cf162" style:base-cell-address="Лист1.B17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8]; [.B17])&gt;1;NOT(ISBLANK([.B17]))))" style:apply-style-name="cf162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99</text:p>
          </table:table-cell>
          <table:table-cell table:number-columns-repeated="2" table:style-name="ce2"/>
          <table:table-cell office:value-type="string" table:style-name="ce6">
            <text:p>26 ма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2" table:style-name="ce9">
            <text:p>6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1" table:style-name="ce12">
            <text:p>44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2">
            <text:p>19:01:010301:519</text:p>
          </table:table-cell>
          <table:table-cell office:value-type="float" office:value="284848" table:style-name="ce18">
            <text:p>284 848.00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2">
            <text:p>19:01:010301:520</text:p>
          </table:table-cell>
          <table:table-cell office:value-type="float" office:value="285204.06" table:style-name="ce18">
            <text:p>285 204.06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2">
            <text:p>19:01:100101:1669</text:p>
          </table:table-cell>
          <table:table-cell office:value-type="float" office:value="162007.29999999999" table:style-name="ce18">
            <text:p>162 007.30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2">
            <text:p>19:01:120201:7757</text:p>
          </table:table-cell>
          <table:table-cell office:value-type="float" office:value="478309.14" table:style-name="ce18">
            <text:p>478 309.14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2">
            <text:p>19:10:010203:29</text:p>
          </table:table-cell>
          <table:table-cell office:value-type="float" office:value="46254.32" table:style-name="ce18">
            <text:p>46 254.32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2">
            <text:p>19:10:010401:260</text:p>
          </table:table-cell>
          <table:table-cell office:value-type="float" office:value="46254.32" table:style-name="ce18">
            <text:p>46 254.32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2">
            <text:p>19:10:010401:414</text:p>
          </table:table-cell>
          <table:table-cell office:value-type="float" office:value="46254.32" table:style-name="ce18">
            <text:p>46 254.32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2">
            <text:p>19:10:010402:741</text:p>
          </table:table-cell>
          <table:table-cell office:value-type="float" office:value="73823.12" table:style-name="ce18">
            <text:p>73 823.12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2">
            <text:p>19:10:010402:773</text:p>
          </table:table-cell>
          <table:table-cell office:value-type="float" office:value="73976.28" table:style-name="ce18">
            <text:p>73 976.28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2">
            <text:p>19:10:010402:792</text:p>
          </table:table-cell>
          <table:table-cell office:value-type="float" office:value="46254.32" table:style-name="ce18">
            <text:p>46 254.32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2">
            <text:p>19:10:010402:821</text:p>
          </table:table-cell>
          <table:table-cell office:value-type="float" office:value="46254.32" table:style-name="ce18">
            <text:p>46 254.32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2">
            <text:p>19:10:010402:852</text:p>
          </table:table-cell>
          <table:table-cell office:value-type="float" office:value="46254.32" table:style-name="ce18">
            <text:p>46 254.32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2">
            <text:p>19:10:010402:853</text:p>
          </table:table-cell>
          <table:table-cell office:value-type="float" office:value="74206.02" table:style-name="ce18">
            <text:p>74 206.02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2">
            <text:p>19:10:010402:879</text:p>
          </table:table-cell>
          <table:table-cell office:value-type="float" office:value="47096.7" table:style-name="ce18">
            <text:p>47 096.70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2">
            <text:p>19:10:010402:880</text:p>
          </table:table-cell>
          <table:table-cell office:value-type="float" office:value="70989.66" table:style-name="ce18">
            <text:p>70 989.66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2">
            <text:p>19:10:010403:76</text:p>
          </table:table-cell>
          <table:table-cell office:value-type="float" office:value="46407.48" table:style-name="ce18">
            <text:p>46 407.48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2">
            <text:p>19:01:030131:1061</text:p>
          </table:table-cell>
          <table:table-cell office:value-type="float" office:value="91431.71" table:style-name="ce18">
            <text:p>91 431.71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2">
            <text:p>19:09:010103:4876</text:p>
          </table:table-cell>
          <table:table-cell office:value-type="float" office:value="47264.78" table:style-name="ce18">
            <text:p>47 264.78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2">
            <text:p>19:01:020103:3801</text:p>
          </table:table-cell>
          <table:table-cell office:value-type="float" office:value="6946947.1799999997" table:style-name="ce18">
            <text:p>6 946 947.18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2">
            <text:p>19:01:030131:2387</text:p>
          </table:table-cell>
          <table:table-cell office:value-type="float" office:value="1391871.6" table:style-name="ce18">
            <text:p>1 391 871.60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2">
            <text:p>19:04:010102:5102</text:p>
          </table:table-cell>
          <table:table-cell office:value-type="float" office:value="262335.69" table:style-name="ce18">
            <text:p>262 335.69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2">
            <text:p>19:04:010102:5103</text:p>
          </table:table-cell>
          <table:table-cell office:value-type="float" office:value="264386.78999999998" table:style-name="ce18">
            <text:p>264 386.79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2">
            <text:p>19:05:100109:159</text:p>
          </table:table-cell>
          <table:table-cell office:value-type="float" office:value="42123.34" table:style-name="ce18">
            <text:p>42 123.34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2">
            <text:p>19:05:120110:498</text:p>
          </table:table-cell>
          <table:table-cell office:value-type="float" office:value="68727.02" table:style-name="ce18">
            <text:p>68 727.02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2">
            <text:p>19:06:080207:50</text:p>
          </table:table-cell>
          <table:table-cell office:value-type="float" office:value="46452" table:style-name="ce18">
            <text:p>46 452.00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2">
            <text:p>19:09:100104:42</text:p>
          </table:table-cell>
          <table:table-cell office:value-type="float" office:value="144562.26" table:style-name="ce18">
            <text:p>144 562.26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2">
            <text:p>19:10:010615:56</text:p>
          </table:table-cell>
          <table:table-cell office:value-type="float" office:value="365550" table:style-name="ce18">
            <text:p>365 550.00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2">
            <text:p>19:10:050161:263</text:p>
          </table:table-cell>
          <table:table-cell office:value-type="float" office:value="317292" table:style-name="ce18">
            <text:p>317 292.00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2">
            <text:p>19:10:050306:3713</text:p>
          </table:table-cell>
          <table:table-cell office:value-type="float" office:value="161622.6" table:style-name="ce18">
            <text:p>161 622.60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2">
            <text:p>19:10:050306:3714</text:p>
          </table:table-cell>
          <table:table-cell office:value-type="float" office:value="161461.29999999999" table:style-name="ce18">
            <text:p>161 461.30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2">
            <text:p>19:10:090101:113</text:p>
          </table:table-cell>
          <table:table-cell office:value-type="float" office:value="106419.75" table:style-name="ce18">
            <text:p>106 419.75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2">
            <text:p>19:10:140101:1071</text:p>
          </table:table-cell>
          <table:table-cell office:value-type="float" office:value="140711.25" table:style-name="ce18">
            <text:p>140 711.25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2">
            <text:p>19:10:140101:21</text:p>
          </table:table-cell>
          <table:table-cell office:value-type="float" office:value="174152.25" table:style-name="ce18">
            <text:p>174 152.25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2">
            <text:p>19:11:010217:41</text:p>
          </table:table-cell>
          <table:table-cell office:value-type="float" office:value="184470" table:style-name="ce18">
            <text:p>184 470.00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2">
            <text:p>19:10:010723:396</text:p>
          </table:table-cell>
          <table:table-cell office:value-type="float" office:value="73986.960000000006" table:style-name="ce18">
            <text:p>73 986.96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2">
            <text:p>19:01:010201:5446</text:p>
          </table:table-cell>
          <table:table-cell office:value-type="float" office:value="199519.51191731455" table:style-name="ce18">
            <text:p>199 519.51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2">
            <text:p>19:05:090122:392</text:p>
          </table:table-cell>
          <table:table-cell office:value-type="float" office:value="69050.151000000013" table:style-name="ce18">
            <text:p>69 050.15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2">
            <text:p>19:01:040105:1352</text:p>
          </table:table-cell>
          <table:table-cell office:value-type="float" office:value="1610690" table:style-name="ce18">
            <text:p>1 610 690.00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2">
            <text:p>19:01:040105:1353</text:p>
          </table:table-cell>
          <table:table-cell office:value-type="float" office:value="3896245.4464285718" table:style-name="ce18">
            <text:p>3 896 245.45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2">
            <text:p>19:01:080604:717</text:p>
          </table:table-cell>
          <table:table-cell office:value-type="float" office:value="257061.76806837693" table:style-name="ce18">
            <text:p>257 061.77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2">
            <text:p>19:01:100101:1668</text:p>
          </table:table-cell>
          <table:table-cell office:value-type="float" office:value="1234756.9445292749" table:style-name="ce18">
            <text:p>1 234 756.94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2">
            <text:p>19:01:100403:2220</text:p>
          </table:table-cell>
          <table:table-cell office:value-type="float" office:value="4835909.4405354913" table:style-name="ce18">
            <text:p>4 835 909.44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2">
            <text:p>19:02:010701:408</text:p>
          </table:table-cell>
          <table:table-cell office:value-type="float" office:value="1022937.6574459801" table:style-name="ce18">
            <text:p>1 022 937.66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2">
            <text:p>19:03:080103:7147</text:p>
          </table:table-cell>
          <table:table-cell office:value-type="float" office:value="821737.2000177406" table:style-name="ce18">
            <text:p>821 737.20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2">
            <text:p>19:04:010101:3517</text:p>
          </table:table-cell>
          <table:table-cell office:value-type="float" office:value="1833020.2342300762" table:style-name="ce18">
            <text:p>1 833 020.23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2">
            <text:p>19:04:010201:1228</text:p>
          </table:table-cell>
          <table:table-cell office:value-type="float" office:value="1140687.9768181737" table:style-name="ce18">
            <text:p>1 140 687.98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2">
            <text:p>19:04:010303:4400</text:p>
          </table:table-cell>
          <table:table-cell office:value-type="float" office:value="1315604.8129073314" table:style-name="ce18">
            <text:p>1 315 604.81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2">
            <text:p>19:05:090108:54</text:p>
          </table:table-cell>
          <table:table-cell office:value-type="float" office:value="1381669.5620762114" table:style-name="ce18">
            <text:p>1 381 669.56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2">
            <text:p>19:06:090106:306</text:p>
          </table:table-cell>
          <table:table-cell office:value-type="float" office:value="439497.33656346251" table:style-name="ce18">
            <text:p>439 497.34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2">
            <text:p>19:09:090301:264</text:p>
          </table:table-cell>
          <table:table-cell office:value-type="float" office:value="224592.82730196984" table:style-name="ce18">
            <text:p>224 592.83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2">
            <text:p>19:09:090301:265</text:p>
          </table:table-cell>
          <table:table-cell office:value-type="float" office:value="224592.82730196984" table:style-name="ce18">
            <text:p>224 592.83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2">
            <text:p>19:10:010733:314</text:p>
          </table:table-cell>
          <table:table-cell office:value-type="float" office:value="1939027.5072936579" table:style-name="ce18">
            <text:p>1 939 027.51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2">
            <text:p>19:11:040109:62</text:p>
          </table:table-cell>
          <table:table-cell office:value-type="float" office:value="1056967.7583361058" table:style-name="ce18">
            <text:p>1 056 967.76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2">
            <text:p>19:01:070201:2511</text:p>
          </table:table-cell>
          <table:table-cell office:value-type="float" office:value="3263195.98" table:style-name="ce18">
            <text:p>3 263 195.98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2">
            <text:p>19:10:010101:2201</text:p>
          </table:table-cell>
          <table:table-cell office:value-type="float" office:value="1839252.8226463769" table:style-name="ce18">
            <text:p>1 839 252.82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2">
            <text:p>19:01:040102:3577</text:p>
          </table:table-cell>
          <table:table-cell office:value-type="float" office:value="1352784.8409599997" table:style-name="ce18">
            <text:p>1 352 784.84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2">
            <text:p>19:01:020107:5337</text:p>
          </table:table-cell>
          <table:table-cell office:value-type="float" office:value="2704324.5515999999" table:style-name="ce18">
            <text:p>2 704 324.55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2">
            <text:p>19:01:080203:2732</text:p>
          </table:table-cell>
          <table:table-cell office:value-type="float" office:value="2468698.0795856467" table:style-name="ce18">
            <text:p>2 468 698.08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2">
            <text:p>19:01:080203:2733</text:p>
          </table:table-cell>
          <table:table-cell office:value-type="float" office:value="1406779.49688" table:style-name="ce18">
            <text:p>1 406 779.50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42">
            <text:p>19:01:020103:1856</text:p>
          </table:table-cell>
          <table:table-cell office:value-type="float" office:value="4911168.0102746515" table:style-name="ce18">
            <text:p>4 911 168.01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42">
            <text:p>19:04:010102:5101</text:p>
          </table:table-cell>
          <table:table-cell office:value-type="float" office:value="772109.71495087026" table:style-name="ce18">
            <text:p>772 109.71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42">
            <text:p>19:02:000000:1029</text:p>
          </table:table-cell>
          <table:table-cell office:value-type="float" office:value="2658266.2399999998" table:style-name="ce18">
            <text:p>2 658 266.24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7.05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41">
            <text:p>19:01:010106:641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41">
            <text:p>19:01:020103:122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17">
            <text:p>19:01:020103:136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7">
            <text:p>19:01:020103:141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17">
            <text:p>19:01:020104:3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7">
            <text:p>19:01:030131:116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17">
            <text:p>19:01:030131:191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7">
            <text:p>19:01:040102:141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17">
            <text:p>19:01:080203:235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7">
            <text:p>19:01:120201:496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17">
            <text:p>19:01:120303:12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7">
            <text:p>19:02:010528:24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17">
            <text:p>19:03:080102:297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7">
            <text:p>19:04:010102:217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17">
            <text:p>19:04:010102:461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7">
            <text:p>19:05:100109:28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17">
            <text:p>19:07:120301:4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7">
            <text:p>19:09:010103:487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17">
            <text:p>19:10:010101:88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7">
            <text:p>19:10:010723:9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17">
            <text:p>19:10:010732:7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7">
            <text:p>19:10:010732:9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17">
            <text:p>19:10:050201:198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7">
            <text:p>19:11:020109:11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17">
            <text:p>19:10:050306:42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7">
            <text:p>19:10:070101:28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17">
            <text:p>19:11:010303:30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7">
            <text:p>19:11:010303:3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17">
            <text:p>19:11:010309:3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7">
            <text:p>19:11:010324:1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string" table:style-name="ce17">
            <text:p>19:11:010324:1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7">
            <text:p>19:11:010324: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string" table:style-name="ce17">
            <text:p>19:11:010324:2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7">
            <text:p>19:11:010324:21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2">
            <text:p>35</text:p>
          </table:table-cell>
          <table:table-cell office:value-type="string" table:style-name="ce17">
            <text:p>19:11:010324:22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7">
            <text:p>19:11:010324:2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2">
            <text:p>37</text:p>
          </table:table-cell>
          <table:table-cell office:value-type="string" table:style-name="ce17">
            <text:p>19:11:010324:2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7">
            <text:p>19:11:010324:2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2">
            <text:p>39</text:p>
          </table:table-cell>
          <table:table-cell office:value-type="string" table:style-name="ce17">
            <text:p>19:11:010324:2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7">
            <text:p>19:11:010324:2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2">
            <text:p>41</text:p>
          </table:table-cell>
          <table:table-cell office:value-type="string" table:style-name="ce17">
            <text:p>19:11:010324: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7">
            <text:p>19:11:010324:3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2">
            <text:p>43</text:p>
          </table:table-cell>
          <table:table-cell office:value-type="string" table:style-name="ce17">
            <text:p>19:11:010324:3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7">
            <text:p>19:11:010324:3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2">
            <text:p>45</text:p>
          </table:table-cell>
          <table:table-cell office:value-type="string" table:style-name="ce17">
            <text:p>19:11:010324:3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7">
            <text:p>19:11:010324:3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2">
            <text:p>47</text:p>
          </table:table-cell>
          <table:table-cell office:value-type="string" table:style-name="ce17">
            <text:p>19:11:010324:3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7">
            <text:p>19:11:010324: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2">
            <text:p>49</text:p>
          </table:table-cell>
          <table:table-cell office:value-type="string" table:style-name="ce17">
            <text:p>19:11:010324:4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7">
            <text:p>19:11:010324:4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2">
            <text:p>51</text:p>
          </table:table-cell>
          <table:table-cell office:value-type="string" table:style-name="ce17">
            <text:p>19:11:010324:4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7">
            <text:p>19:11:010324:4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2">
            <text:p>53</text:p>
          </table:table-cell>
          <table:table-cell office:value-type="string" table:style-name="ce17">
            <text:p>19:11:010324:5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7">
            <text:p>19:11:010324:5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2">
            <text:p>55</text:p>
          </table:table-cell>
          <table:table-cell office:value-type="string" table:style-name="ce17">
            <text:p>19:11:010324:5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7">
            <text:p>19:11:010324: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2">
            <text:p>57</text:p>
          </table:table-cell>
          <table:table-cell office:value-type="string" table:style-name="ce17">
            <text:p>19:11:010324:6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7">
            <text:p>19:11:010324:6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2">
            <text:p>59</text:p>
          </table:table-cell>
          <table:table-cell office:value-type="string" table:style-name="ce17">
            <text:p>19:11:010324:6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7">
            <text:p>19:11:010324:6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2">
            <text:p>61</text:p>
          </table:table-cell>
          <table:table-cell office:value-type="string" table:style-name="ce17">
            <text:p>19:11:010324: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7">
            <text:p>19:11:010324: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2">
            <text:p>63</text:p>
          </table:table-cell>
          <table:table-cell office:value-type="string" table:style-name="ce17">
            <text:p>19:11:010325:1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7">
            <text:p>19:11:010325:12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2">
            <text:p>65</text:p>
          </table:table-cell>
          <table:table-cell office:value-type="string" table:style-name="ce17">
            <text:p>19:11:010325:12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7">
            <text:p>19:11:010325:1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2">
            <text:p>67</text:p>
          </table:table-cell>
          <table:table-cell office:value-type="string" table:style-name="ce17">
            <text:p>19:11:010325:14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7">
            <text:p>19:11:010325:1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2">
            <text:p>69</text:p>
          </table:table-cell>
          <table:table-cell office:value-type="string" table:style-name="ce17">
            <text:p>19:11:010325:15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7">
            <text:p>19:11:010325:15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2">
            <text:p>71</text:p>
          </table:table-cell>
          <table:table-cell office:value-type="string" table:style-name="ce17">
            <text:p>19:11:010325:15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7">
            <text:p>19:11:010325:16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2">
            <text:p>73</text:p>
          </table:table-cell>
          <table:table-cell office:value-type="string" table:style-name="ce17">
            <text:p>19:11:010325:1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7">
            <text:p>19:11:010325:1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2">
            <text:p>75</text:p>
          </table:table-cell>
          <table:table-cell office:value-type="string" table:style-name="ce17">
            <text:p>19:11:010325:20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7">
            <text:p>19:11:010325:20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2">
            <text:p>77</text:p>
          </table:table-cell>
          <table:table-cell office:value-type="string" table:style-name="ce17">
            <text:p>19:11:010325:2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7">
            <text:p>19:11:010325:2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2">
            <text:p>79</text:p>
          </table:table-cell>
          <table:table-cell office:value-type="string" table:style-name="ce17">
            <text:p>19:11:010325:2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7">
            <text:p>19:11:010325:2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2">
            <text:p>81</text:p>
          </table:table-cell>
          <table:table-cell office:value-type="string" table:style-name="ce17">
            <text:p>19:11:010325:2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7">
            <text:p>19:11:010325:3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2">
            <text:p>83</text:p>
          </table:table-cell>
          <table:table-cell office:value-type="string" table:style-name="ce17">
            <text:p>19:11:010325:3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7">
            <text:p>19:11:010325:3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2">
            <text:p>85</text:p>
          </table:table-cell>
          <table:table-cell office:value-type="string" table:style-name="ce17">
            <text:p>19:11:010325:3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7">
            <text:p>19:11:010325:3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2">
            <text:p>87</text:p>
          </table:table-cell>
          <table:table-cell office:value-type="string" table:style-name="ce17">
            <text:p>19:11:010325:3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7">
            <text:p>19:11:010325:3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2">
            <text:p>89</text:p>
          </table:table-cell>
          <table:table-cell office:value-type="string" table:style-name="ce17">
            <text:p>19:11:010325: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7">
            <text:p>19:11:010325:4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2">
            <text:p>91</text:p>
          </table:table-cell>
          <table:table-cell office:value-type="string" table:style-name="ce17">
            <text:p>19:11:010325:4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7">
            <text:p>19:11:010325:4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2">
            <text:p>93</text:p>
          </table:table-cell>
          <table:table-cell office:value-type="string" table:style-name="ce17">
            <text:p>19:11:010325: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7">
            <text:p>19:11:010325:5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2">
            <text:p>95</text:p>
          </table:table-cell>
          <table:table-cell office:value-type="string" table:style-name="ce17">
            <text:p>19:11:010325:5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7">
            <text:p>19:10:050201:259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2">
            <text:p>97</text:p>
          </table:table-cell>
          <table:table-cell office:value-type="string" table:style-name="ce17">
            <text:p>19:10:050201:259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7">
            <text:p>19:10:050201:259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2">
            <text:p>99</text:p>
          </table:table-cell>
          <table:table-cell office:value-type="string" table:style-name="ce17">
            <text:p>19:10:050306:128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7">
            <text:p>19:10:050306:128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2">
            <text:p>101</text:p>
          </table:table-cell>
          <table:table-cell office:value-type="string" table:style-name="ce17">
            <text:p>19:10:050306:128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19:10:050306:128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2">
            <text:p>103</text:p>
          </table:table-cell>
          <table:table-cell office:value-type="string" table:style-name="ce17">
            <text:p>19:10:050306:128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7">
            <text:p>19:10:050306:128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string" table:style-name="ce17">
            <text:p>19:10:050306:129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7">
            <text:p>19:10:050306:129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2">
            <text:p>107</text:p>
          </table:table-cell>
          <table:table-cell office:value-type="string" table:style-name="ce17">
            <text:p>19:10:050306:130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7">
            <text:p>19:10:050306:130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2">
            <text:p>109</text:p>
          </table:table-cell>
          <table:table-cell office:value-type="string" table:style-name="ce17">
            <text:p>19:10:050306:130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7">
            <text:p>19:10:050306:135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7">
            <text:p>19:10:050306:135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7">
            <text:p>19:10:050306:136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2">
            <text:p>113</text:p>
          </table:table-cell>
          <table:table-cell office:value-type="string" table:style-name="ce17">
            <text:p>19:10:050306:136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19:10:050306:136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2">
            <text:p>115</text:p>
          </table:table-cell>
          <table:table-cell office:value-type="string" table:style-name="ce17">
            <text:p>19:10:050306:136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7">
            <text:p>19:10:050306:136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2">
            <text:p>117</text:p>
          </table:table-cell>
          <table:table-cell office:value-type="string" table:style-name="ce17">
            <text:p>19:10:050306:136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7">
            <text:p>19:10:050306:137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2">
            <text:p>119</text:p>
          </table:table-cell>
          <table:table-cell office:value-type="string" table:style-name="ce17">
            <text:p>19:10:050306:137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7">
            <text:p>19:10:050306:137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2">
            <text:p>121</text:p>
          </table:table-cell>
          <table:table-cell office:value-type="string" table:style-name="ce17">
            <text:p>19:10:050306:138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7">
            <text:p>19:10:050306:138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2">
            <text:p>123</text:p>
          </table:table-cell>
          <table:table-cell office:value-type="string" table:style-name="ce17">
            <text:p>19:10:050306:138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7">
            <text:p>19:10:050306:138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2">
            <text:p>125</text:p>
          </table:table-cell>
          <table:table-cell office:value-type="string" table:style-name="ce17">
            <text:p>19:10:050306:139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7">
            <text:p>19:10:050306:139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2">
            <text:p>127</text:p>
          </table:table-cell>
          <table:table-cell office:value-type="string" table:style-name="ce17">
            <text:p>19:10:050306:139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7">
            <text:p>19:10:050306:139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2">
            <text:p>129</text:p>
          </table:table-cell>
          <table:table-cell office:value-type="string" table:style-name="ce17">
            <text:p>19:10:050306:139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7">
            <text:p>19:10:050306:140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2">
            <text:p>131</text:p>
          </table:table-cell>
          <table:table-cell office:value-type="string" table:style-name="ce17">
            <text:p>19:10:050306:140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7">
            <text:p>19:10:050306:140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2">
            <text:p>133</text:p>
          </table:table-cell>
          <table:table-cell office:value-type="string" table:style-name="ce17">
            <text:p>19:10:050306:141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7">
            <text:p>19:10:050306:141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2">
            <text:p>135</text:p>
          </table:table-cell>
          <table:table-cell office:value-type="string" table:style-name="ce17">
            <text:p>19:10:050306:141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7">
            <text:p>19:10:050306:141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2">
            <text:p>137</text:p>
          </table:table-cell>
          <table:table-cell office:value-type="string" table:style-name="ce17">
            <text:p>19:10:050306:141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7">
            <text:p>19:10:050306:142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2">
            <text:p>139</text:p>
          </table:table-cell>
          <table:table-cell office:value-type="string" table:style-name="ce17">
            <text:p>19:10:050306:142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7">
            <text:p>19:10:050306:142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2">
            <text:p>141</text:p>
          </table:table-cell>
          <table:table-cell office:value-type="string" table:style-name="ce17">
            <text:p>19:10:050306:142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7">
            <text:p>19:10:050306:143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2">
            <text:p>143</text:p>
          </table:table-cell>
          <table:table-cell office:value-type="string" table:style-name="ce17">
            <text:p>19:10:050306:143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7">
            <text:p>19:10:050306:143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2">
            <text:p>145</text:p>
          </table:table-cell>
          <table:table-cell office:value-type="string" table:style-name="ce17">
            <text:p>19:10:050306:143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7">
            <text:p>19:10:050306:143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2">
            <text:p>147</text:p>
          </table:table-cell>
          <table:table-cell office:value-type="string" table:style-name="ce17">
            <text:p>19:10:050306:144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7">
            <text:p>19:10:050306:144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2">
            <text:p>149</text:p>
          </table:table-cell>
          <table:table-cell office:value-type="string" table:style-name="ce17">
            <text:p>19:10:050306:169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7">
            <text:p>19:10:050306:170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2">
            <text:p>151</text:p>
          </table:table-cell>
          <table:table-cell office:value-type="string" table:style-name="ce17">
            <text:p>19:10:050306:170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7">
            <text:p>19:10:050306:200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2">
            <text:p>153</text:p>
          </table:table-cell>
          <table:table-cell office:value-type="string" table:style-name="ce17">
            <text:p>19:10:010726:6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7">
            <text:p>19:10:010726:6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2">
            <text:p>155</text:p>
          </table:table-cell>
          <table:table-cell office:value-type="string" table:style-name="ce17">
            <text:p>19:10:010726:6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7">
            <text:p>19:10:010726:6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2">
            <text:p>157</text:p>
          </table:table-cell>
          <table:table-cell office:value-type="string" table:style-name="ce17">
            <text:p>19:10:010726:6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7">
            <text:p>19:10:010726:6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2">
            <text:p>159</text:p>
          </table:table-cell>
          <table:table-cell office:value-type="string" table:style-name="ce17">
            <text:p>19:10:010726: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7">
            <text:p>19:10:010726:7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2">
            <text:p>161</text:p>
          </table:table-cell>
          <table:table-cell office:value-type="string" table:style-name="ce17">
            <text:p>19:10:010726:7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7">
            <text:p>19:10:010726:7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2">
            <text:p>163</text:p>
          </table:table-cell>
          <table:table-cell office:value-type="string" table:style-name="ce17">
            <text:p>19:10:010726:7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7">
            <text:p>19:10:010726:7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2">
            <text:p>165</text:p>
          </table:table-cell>
          <table:table-cell office:value-type="string" table:style-name="ce17">
            <text:p>19:10:010726:8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7">
            <text:p>19:10:010726:8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2">
            <text:p>167</text:p>
          </table:table-cell>
          <table:table-cell office:value-type="string" table:style-name="ce17">
            <text:p>19:10:010726:8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7">
            <text:p>19:10:010726:8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2">
            <text:p>169</text:p>
          </table:table-cell>
          <table:table-cell office:value-type="string" table:style-name="ce17">
            <text:p>19:10:010726:8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7">
            <text:p>19:10:010726:8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2">
            <text:p>171</text:p>
          </table:table-cell>
          <table:table-cell office:value-type="string" table:style-name="ce17">
            <text:p>19:10:010727:1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7">
            <text:p>19:10:010727:1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2">
            <text:p>173</text:p>
          </table:table-cell>
          <table:table-cell office:value-type="string" table:style-name="ce17">
            <text:p>19:10:010727:2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7">
            <text:p>19:10:010727:4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2">
            <text:p>175</text:p>
          </table:table-cell>
          <table:table-cell office:value-type="string" table:style-name="ce17">
            <text:p>19:10:010727:6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7">
            <text:p>19:10:010727:6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2">
            <text:p>177</text:p>
          </table:table-cell>
          <table:table-cell office:value-type="string" table:style-name="ce17">
            <text:p>19:10:010728:16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7">
            <text:p>19:10:010728:16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2">
            <text:p>179</text:p>
          </table:table-cell>
          <table:table-cell office:value-type="string" table:style-name="ce17">
            <text:p>19:10:010728:16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7">
            <text:p>19:10:010728:1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2">
            <text:p>181</text:p>
          </table:table-cell>
          <table:table-cell office:value-type="string" table:style-name="ce17">
            <text:p>19:10:010728:17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7">
            <text:p>19:10:010728:17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2">
            <text:p>183</text:p>
          </table:table-cell>
          <table:table-cell office:value-type="string" table:style-name="ce17">
            <text:p>19:10:010728:17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7">
            <text:p>19:10:010728:1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2">
            <text:p>185</text:p>
          </table:table-cell>
          <table:table-cell office:value-type="string" table:style-name="ce17">
            <text:p>19:10:010728:18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7">
            <text:p>19:10:010728:21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2">
            <text:p>187</text:p>
          </table:table-cell>
          <table:table-cell office:value-type="string" table:style-name="ce17">
            <text:p>19:10:010728:21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7">
            <text:p>19:10:010728:21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2">
            <text:p>189</text:p>
          </table:table-cell>
          <table:table-cell office:value-type="string" table:style-name="ce17">
            <text:p>19:10:010728:22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7">
            <text:p>19:10:010728:2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2">
            <text:p>191</text:p>
          </table:table-cell>
          <table:table-cell office:value-type="string" table:style-name="ce17">
            <text:p>19:10:010728:2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7">
            <text:p>19:10:010728:3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2">
            <text:p>193</text:p>
          </table:table-cell>
          <table:table-cell office:value-type="string" table:style-name="ce17">
            <text:p>19:10:010728:3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7">
            <text:p>19:10:010728:3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2">
            <text:p>195</text:p>
          </table:table-cell>
          <table:table-cell office:value-type="string" table:style-name="ce17">
            <text:p>19:10:010728:4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7">
            <text:p>19:10:010728:4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2">
            <text:p>197</text:p>
          </table:table-cell>
          <table:table-cell office:value-type="string" table:style-name="ce17">
            <text:p>19:10:010728: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7">
            <text:p>19:10:010728:5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2">
            <text:p>199</text:p>
          </table:table-cell>
          <table:table-cell office:value-type="string" table:style-name="ce17">
            <text:p>19:10:010728:6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7">
            <text:p>19:10:010728:6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2">
            <text:p>201</text:p>
          </table:table-cell>
          <table:table-cell office:value-type="string" table:style-name="ce17">
            <text:p>19:10:010728:7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7">
            <text:p>19:10:010728:7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2">
            <text:p>203</text:p>
          </table:table-cell>
          <table:table-cell office:value-type="string" table:style-name="ce17">
            <text:p>19:10:010728:8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7">
            <text:p>19:10:010728:8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2">
            <text:p>205</text:p>
          </table:table-cell>
          <table:table-cell office:value-type="string" table:style-name="ce17">
            <text:p>19:10:010728:9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7">
            <text:p>19:10:010728:9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2">
            <text:p>207</text:p>
          </table:table-cell>
          <table:table-cell office:value-type="string" table:style-name="ce17">
            <text:p>19:10:010729:10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7">
            <text:p>19:10:010729:10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2">
            <text:p>209</text:p>
          </table:table-cell>
          <table:table-cell office:value-type="string" table:style-name="ce17">
            <text:p>19:10:010729:10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7">
            <text:p>19:10:010729:1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2">
            <text:p>211</text:p>
          </table:table-cell>
          <table:table-cell office:value-type="string" table:style-name="ce17">
            <text:p>19:10:010729:1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7">
            <text:p>19:10:010729:20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2">
            <text:p>213</text:p>
          </table:table-cell>
          <table:table-cell office:value-type="string" table:style-name="ce17">
            <text:p>19:10:010729:20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7">
            <text:p>19:10:010729:20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2">
            <text:p>215</text:p>
          </table:table-cell>
          <table:table-cell office:value-type="string" table:style-name="ce17">
            <text:p>19:10:010729:2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7">
            <text:p>19:10:010729:21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2">
            <text:p>217</text:p>
          </table:table-cell>
          <table:table-cell office:value-type="string" table:style-name="ce17">
            <text:p>19:10:010729:21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7">
            <text:p>19:10:010729:21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2">
            <text:p>219</text:p>
          </table:table-cell>
          <table:table-cell office:value-type="string" table:style-name="ce17">
            <text:p>19:10:010729:2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7">
            <text:p>19:10:010729:23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2">
            <text:p>221</text:p>
          </table:table-cell>
          <table:table-cell office:value-type="string" table:style-name="ce17">
            <text:p>19:10:010729:24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7">
            <text:p>19:10:010729:2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2">
            <text:p>223</text:p>
          </table:table-cell>
          <table:table-cell office:value-type="string" table:style-name="ce17">
            <text:p>19:10:010729:25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7">
            <text:p>19:10:010729:25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2">
            <text:p>225</text:p>
          </table:table-cell>
          <table:table-cell office:value-type="string" table:style-name="ce17">
            <text:p>19:10:010729:25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7">
            <text:p>19:10:010729:25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2">
            <text:p>227</text:p>
          </table:table-cell>
          <table:table-cell office:value-type="string" table:style-name="ce17">
            <text:p>19:10:010729:25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7">
            <text:p>19:10:010729:26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2">
            <text:p>229</text:p>
          </table:table-cell>
          <table:table-cell office:value-type="string" table:style-name="ce17">
            <text:p>19:10:010729:26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7">
            <text:p>19:10:010729:26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2">
            <text:p>231</text:p>
          </table:table-cell>
          <table:table-cell office:value-type="string" table:style-name="ce17">
            <text:p>19:10:010729:27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7">
            <text:p>19:10:010729:27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2">
            <text:p>233</text:p>
          </table:table-cell>
          <table:table-cell office:value-type="string" table:style-name="ce17">
            <text:p>19:10:010729:29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7">
            <text:p>19:10:010733:4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2">
            <text:p>235</text:p>
          </table:table-cell>
          <table:table-cell office:value-type="string" table:style-name="ce17">
            <text:p>19:10:020202:12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7">
            <text:p>19:10:030305:48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2">
            <text:p>237</text:p>
          </table:table-cell>
          <table:table-cell office:value-type="string" table:style-name="ce17">
            <text:p>19:10:050101:5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7">
            <text:p>19:10:050124:1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2">
            <text:p>239</text:p>
          </table:table-cell>
          <table:table-cell office:value-type="string" table:style-name="ce17">
            <text:p>19:10:050162:25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7">
            <text:p>19:10:050201:254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2">
            <text:p>241</text:p>
          </table:table-cell>
          <table:table-cell office:value-type="string" table:style-name="ce17">
            <text:p>19:10:050201:254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7">
            <text:p>19:10:050201:255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2">
            <text:p>243</text:p>
          </table:table-cell>
          <table:table-cell office:value-type="string" table:style-name="ce17">
            <text:p>19:10:050201:256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7">
            <text:p>19:10:050201:257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2">
            <text:p>245</text:p>
          </table:table-cell>
          <table:table-cell office:value-type="string" table:style-name="ce17">
            <text:p>19:10:050201:257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7">
            <text:p>19:01:010106:10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2">
            <text:p>247</text:p>
          </table:table-cell>
          <table:table-cell office:value-type="string" table:style-name="ce17">
            <text:p>19:01:030131:3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7">
            <text:p>19:01:040105:133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2">
            <text:p>249</text:p>
          </table:table-cell>
          <table:table-cell office:value-type="string" table:style-name="ce17">
            <text:p>19:01:040105:133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7">
            <text:p>19:01:040105:48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2">
            <text:p>251</text:p>
          </table:table-cell>
          <table:table-cell office:value-type="string" table:style-name="ce17">
            <text:p>19:01:040108:133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7">
            <text:p>19:01:070201: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2">
            <text:p>253</text:p>
          </table:table-cell>
          <table:table-cell office:value-type="string" table:style-name="ce17">
            <text:p>19:01:070304:33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7">
            <text:p>19:01:080604:47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2">
            <text:p>255</text:p>
          </table:table-cell>
          <table:table-cell office:value-type="string" table:style-name="ce17">
            <text:p>19:01:100101:85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7">
            <text:p>19:01:100403:165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2">
            <text:p>257</text:p>
          </table:table-cell>
          <table:table-cell office:value-type="string" table:style-name="ce17">
            <text:p>19:01:130301:149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7">
            <text:p>19:01:130301:150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2">
            <text:p>259</text:p>
          </table:table-cell>
          <table:table-cell office:value-type="string" table:style-name="ce17">
            <text:p>19:01:130401:373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7">
            <text:p>19:01:130401:541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2">
            <text:p>261</text:p>
          </table:table-cell>
          <table:table-cell office:value-type="string" table:style-name="ce17">
            <text:p>19:01:130401:72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7">
            <text:p>19:02:010201:370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2">
            <text:p>263</text:p>
          </table:table-cell>
          <table:table-cell office:value-type="string" table:style-name="ce17">
            <text:p>19:02:010302:2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7">
            <text:p>19:02:010302:2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2">
            <text:p>265</text:p>
          </table:table-cell>
          <table:table-cell office:value-type="string" table:style-name="ce17">
            <text:p>19:02:010344:3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7">
            <text:p>19:02:010344:4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2">
            <text:p>267</text:p>
          </table:table-cell>
          <table:table-cell office:value-type="string" table:style-name="ce17">
            <text:p>19:02:010344:4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7">
            <text:p>19:02:010344:7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2">
            <text:p>269</text:p>
          </table:table-cell>
          <table:table-cell office:value-type="string" table:style-name="ce17">
            <text:p>19:02:010344:7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7">
            <text:p>19:02:010344:7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2">
            <text:p>271</text:p>
          </table:table-cell>
          <table:table-cell office:value-type="string" table:style-name="ce17">
            <text:p>19:02:010344:8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7">
            <text:p>19:02:010344:8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2">
            <text:p>273</text:p>
          </table:table-cell>
          <table:table-cell office:value-type="string" table:style-name="ce17">
            <text:p>19:02:010345:1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7">
            <text:p>19:02:010345: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2">
            <text:p>275</text:p>
          </table:table-cell>
          <table:table-cell office:value-type="string" table:style-name="ce17">
            <text:p>19:02:010345:2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7">
            <text:p>19:02:010345: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2">
            <text:p>277</text:p>
          </table:table-cell>
          <table:table-cell office:value-type="string" table:style-name="ce17">
            <text:p>19:02:010345:4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7">
            <text:p>19:02:010345: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2">
            <text:p>279</text:p>
          </table:table-cell>
          <table:table-cell office:value-type="string" table:style-name="ce17">
            <text:p>19:02:010346:1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7">
            <text:p>19:02:010347:1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2">
            <text:p>281</text:p>
          </table:table-cell>
          <table:table-cell office:value-type="string" table:style-name="ce17">
            <text:p>19:02:010347:5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7">
            <text:p>19:02:010347:8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2">
            <text:p>283</text:p>
          </table:table-cell>
          <table:table-cell office:value-type="string" table:style-name="ce17">
            <text:p>19:02:010347:93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7">
            <text:p>19:02:010348:10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2">
            <text:p>285</text:p>
          </table:table-cell>
          <table:table-cell office:value-type="string" table:style-name="ce17">
            <text:p>19:02:010348:1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7">
            <text:p>19:02:010348:11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2">
            <text:p>287</text:p>
          </table:table-cell>
          <table:table-cell office:value-type="string" table:style-name="ce17">
            <text:p>19:02:010348:1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7">
            <text:p>19:02:010348:1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2">
            <text:p>289</text:p>
          </table:table-cell>
          <table:table-cell office:value-type="string" table:style-name="ce17">
            <text:p>19:02:010348:1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7">
            <text:p>19:02:010348:1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2">
            <text:p>291</text:p>
          </table:table-cell>
          <table:table-cell office:value-type="string" table:style-name="ce17">
            <text:p>19:02:010348:2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7">
            <text:p>19:02:010348:2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2">
            <text:p>293</text:p>
          </table:table-cell>
          <table:table-cell office:value-type="string" table:style-name="ce17">
            <text:p>19:02:010348:2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7">
            <text:p>19:02:010348:2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2">
            <text:p>295</text:p>
          </table:table-cell>
          <table:table-cell office:value-type="string" table:style-name="ce17">
            <text:p>19:02:010348:2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7">
            <text:p>19:02:010348:2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2">
            <text:p>297</text:p>
          </table:table-cell>
          <table:table-cell office:value-type="string" table:style-name="ce17">
            <text:p>19:02:010348:3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7">
            <text:p>19:02:010348:3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2">
            <text:p>299</text:p>
          </table:table-cell>
          <table:table-cell office:value-type="string" table:style-name="ce17">
            <text:p>19:02:010348:3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7">
            <text:p>19:02:010348:3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2">
            <text:p>301</text:p>
          </table:table-cell>
          <table:table-cell office:value-type="string" table:style-name="ce17">
            <text:p>19:02:010348:39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7">
            <text:p>19:02:010348:4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2">
            <text:p>303</text:p>
          </table:table-cell>
          <table:table-cell office:value-type="string" table:style-name="ce17">
            <text:p>19:02:010348:49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7">
            <text:p>19:02:010348:6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2">
            <text:p>305</text:p>
          </table:table-cell>
          <table:table-cell office:value-type="string" table:style-name="ce17">
            <text:p>19:02:010348:6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7">
            <text:p>19:02:010348:6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2">
            <text:p>307</text:p>
          </table:table-cell>
          <table:table-cell office:value-type="string" table:style-name="ce17">
            <text:p>19:02:010348:6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7">
            <text:p>19:02:010348:6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2">
            <text:p>309</text:p>
          </table:table-cell>
          <table:table-cell office:value-type="string" table:style-name="ce17">
            <text:p>19:02:010348:6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7">
            <text:p>19:02:010348:6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2">
            <text:p>311</text:p>
          </table:table-cell>
          <table:table-cell office:value-type="string" table:style-name="ce17">
            <text:p>19:02:010348:7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7">
            <text:p>19:02:010348:7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2">
            <text:p>313</text:p>
          </table:table-cell>
          <table:table-cell office:value-type="string" table:style-name="ce17">
            <text:p>19:02:010348:7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7">
            <text:p>19:02:010359:3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2">
            <text:p>315</text:p>
          </table:table-cell>
          <table:table-cell office:value-type="string" table:style-name="ce17">
            <text:p>19:02:010359:32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7">
            <text:p>19:02:010418:22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2">
            <text:p>317</text:p>
          </table:table-cell>
          <table:table-cell office:value-type="string" table:style-name="ce17">
            <text:p>19:02:010521:56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7">
            <text:p>19:02:010521:57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2">
            <text:p>319</text:p>
          </table:table-cell>
          <table:table-cell office:value-type="string" table:style-name="ce17">
            <text:p>19:02:010521:57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7">
            <text:p>19:02:010521:5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2">
            <text:p>321</text:p>
          </table:table-cell>
          <table:table-cell office:value-type="string" table:style-name="ce17">
            <text:p>19:02:010521:59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7">
            <text:p>19:02:010521:6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2">
            <text:p>323</text:p>
          </table:table-cell>
          <table:table-cell office:value-type="string" table:style-name="ce17">
            <text:p>19:02:010521:60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7">
            <text:p>19:02:010521:60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2">
            <text:p>325</text:p>
          </table:table-cell>
          <table:table-cell office:value-type="string" table:style-name="ce17">
            <text:p>19:02:010521:60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7">
            <text:p>19:02:010521:6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2">
            <text:p>327</text:p>
          </table:table-cell>
          <table:table-cell office:value-type="string" table:style-name="ce17">
            <text:p>19:02:010521:6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7">
            <text:p>19:03:050901:102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2">
            <text:p>329</text:p>
          </table:table-cell>
          <table:table-cell office:value-type="string" table:style-name="ce17">
            <text:p>19:03:050901:102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7">
            <text:p>19:03:050901:103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2">
            <text:p>331</text:p>
          </table:table-cell>
          <table:table-cell office:value-type="string" table:style-name="ce17">
            <text:p>19:03:050901:103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7">
            <text:p>19:03:050901:103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2">
            <text:p>333</text:p>
          </table:table-cell>
          <table:table-cell office:value-type="string" table:style-name="ce17">
            <text:p>19:03:050901:28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7">
            <text:p>19:03:080103:710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2">
            <text:p>335</text:p>
          </table:table-cell>
          <table:table-cell office:value-type="string" table:style-name="ce17">
            <text:p>19:04:010101:186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7">
            <text:p>19:04:010102:57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2">
            <text:p>337</text:p>
          </table:table-cell>
          <table:table-cell office:value-type="string" table:style-name="ce17">
            <text:p>19:04:010103:42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7">
            <text:p>19:04:010103:63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2">
            <text:p>339</text:p>
          </table:table-cell>
          <table:table-cell office:value-type="string" table:style-name="ce17">
            <text:p>19:04:010201:3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7">
            <text:p>19:04:010302:228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2">
            <text:p>341</text:p>
          </table:table-cell>
          <table:table-cell office:value-type="string" table:style-name="ce17">
            <text:p>19:04:010303:153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7">
            <text:p>19:04:010303:253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2">
            <text:p>343</text:p>
          </table:table-cell>
          <table:table-cell office:value-type="string" table:style-name="ce17">
            <text:p>19:04:020301:8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7">
            <text:p>19:04:080103:26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2">
            <text:p>345</text:p>
          </table:table-cell>
          <table:table-cell office:value-type="string" table:style-name="ce17">
            <text:p>19:05:000000:11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7">
            <text:p>19:05:010120:22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2">
            <text:p>347</text:p>
          </table:table-cell>
          <table:table-cell office:value-type="string" table:style-name="ce17">
            <text:p>19:05:010139:4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7">
            <text:p>19:05:010201:25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2">
            <text:p>349</text:p>
          </table:table-cell>
          <table:table-cell office:value-type="string" table:style-name="ce17">
            <text:p>19:05:020301:2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7">
            <text:p>19:05:090108:1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2">
            <text:p>351</text:p>
          </table:table-cell>
          <table:table-cell office:value-type="string" table:style-name="ce17">
            <text:p>19:05:090122:37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7">
            <text:p>19:05:110103:17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2">
            <text:p>353</text:p>
          </table:table-cell>
          <table:table-cell office:value-type="string" table:style-name="ce17">
            <text:p>19:06:030213:14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7">
            <text:p>19:06:090103:9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2">
            <text:p>355</text:p>
          </table:table-cell>
          <table:table-cell office:value-type="string" table:style-name="ce17">
            <text:p>19:07:010101:5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7">
            <text:p>19:08:080101:9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2">
            <text:p>357</text:p>
          </table:table-cell>
          <table:table-cell office:value-type="string" table:style-name="ce17">
            <text:p>19:09:000000:49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7">
            <text:p>19:09:090501:2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2">
            <text:p>359</text:p>
          </table:table-cell>
          <table:table-cell office:value-type="string" table:style-name="ce17">
            <text:p>19:10:010401:20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7">
            <text:p>19:10:010402:14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2">
            <text:p>361</text:p>
          </table:table-cell>
          <table:table-cell office:value-type="string" table:style-name="ce17">
            <text:p>19:10:010402:61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7">
            <text:p>19:10:010402:68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2">
            <text:p>363</text:p>
          </table:table-cell>
          <table:table-cell office:value-type="string" table:style-name="ce17">
            <text:p>19:10:010402:69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7">
            <text:p>19:10:010720:10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2">
            <text:p>365</text:p>
          </table:table-cell>
          <table:table-cell office:value-type="string" table:style-name="ce17">
            <text:p>19:10:010720:11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7">
            <text:p>19:10:010720:11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2">
            <text:p>367</text:p>
          </table:table-cell>
          <table:table-cell office:value-type="string" table:style-name="ce17">
            <text:p>19:10:010720:11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7">
            <text:p>19:10:010723: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2">
            <text:p>369</text:p>
          </table:table-cell>
          <table:table-cell office:value-type="string" table:style-name="ce17">
            <text:p>19:10:010724:107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7">
            <text:p>19:10:010724:110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2">
            <text:p>371</text:p>
          </table:table-cell>
          <table:table-cell office:value-type="string" table:style-name="ce17">
            <text:p>19:10:010724:111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7">
            <text:p>19:10:010724:111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2">
            <text:p>373</text:p>
          </table:table-cell>
          <table:table-cell office:value-type="string" table:style-name="ce17">
            <text:p>19:10:010724:111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7">
            <text:p>19:10:010724:114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2">
            <text:p>375</text:p>
          </table:table-cell>
          <table:table-cell office:value-type="string" table:style-name="ce17">
            <text:p>19:10:010724:114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7">
            <text:p>19:10:010724:115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2">
            <text:p>377</text:p>
          </table:table-cell>
          <table:table-cell office:value-type="string" table:style-name="ce17">
            <text:p>19:10:010724:115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7">
            <text:p>19:10:010724:115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2">
            <text:p>379</text:p>
          </table:table-cell>
          <table:table-cell office:value-type="string" table:style-name="ce17">
            <text:p>19:10:010724:11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7">
            <text:p>19:10:010724:116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2">
            <text:p>381</text:p>
          </table:table-cell>
          <table:table-cell office:value-type="string" table:style-name="ce17">
            <text:p>19:10:010724:11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7">
            <text:p>19:10:010724:117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2">
            <text:p>383</text:p>
          </table:table-cell>
          <table:table-cell office:value-type="string" table:style-name="ce17">
            <text:p>19:10:010724:117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7">
            <text:p>19:10:010724:117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2">
            <text:p>385</text:p>
          </table:table-cell>
          <table:table-cell office:value-type="string" table:style-name="ce17">
            <text:p>19:10:010724:117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7">
            <text:p>19:10:010724:11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2">
            <text:p>387</text:p>
          </table:table-cell>
          <table:table-cell office:value-type="string" table:style-name="ce17">
            <text:p>19:10:010724:118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7">
            <text:p>19:10:010724:120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2">
            <text:p>389</text:p>
          </table:table-cell>
          <table:table-cell office:value-type="string" table:style-name="ce17">
            <text:p>19:10:010724:120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7">
            <text:p>19:10:010724:121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2">
            <text:p>391</text:p>
          </table:table-cell>
          <table:table-cell office:value-type="string" table:style-name="ce17">
            <text:p>19:10:010724:12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7">
            <text:p>19:10:010724:13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2">
            <text:p>393</text:p>
          </table:table-cell>
          <table:table-cell office:value-type="string" table:style-name="ce17">
            <text:p>19:10:010724:14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7">
            <text:p>19:10:010724:15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2">
            <text:p>395</text:p>
          </table:table-cell>
          <table:table-cell office:value-type="string" table:style-name="ce17">
            <text:p>19:10:010724:16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7">
            <text:p>19:10:010724:18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2">
            <text:p>397</text:p>
          </table:table-cell>
          <table:table-cell office:value-type="string" table:style-name="ce17">
            <text:p>19:10:010724:18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7">
            <text:p>19:10:010724:19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2">
            <text:p>399</text:p>
          </table:table-cell>
          <table:table-cell office:value-type="string" table:style-name="ce17">
            <text:p>19:10:010724:19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7">
            <text:p>19:10:010724:20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2">
            <text:p>401</text:p>
          </table:table-cell>
          <table:table-cell office:value-type="string" table:style-name="ce17">
            <text:p>19:10:010724:21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7">
            <text:p>19:10:010724:21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2">
            <text:p>403</text:p>
          </table:table-cell>
          <table:table-cell office:value-type="string" table:style-name="ce17">
            <text:p>19:10:010724:21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7">
            <text:p>19:10:010724:21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2">
            <text:p>405</text:p>
          </table:table-cell>
          <table:table-cell office:value-type="string" table:style-name="ce17">
            <text:p>19:10:010724:22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7">
            <text:p>19:10:010724:22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2">
            <text:p>407</text:p>
          </table:table-cell>
          <table:table-cell office:value-type="string" table:style-name="ce17">
            <text:p>19:10:010724:4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7">
            <text:p>19:10:010724:4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2">
            <text:p>409</text:p>
          </table:table-cell>
          <table:table-cell office:value-type="string" table:style-name="ce17">
            <text:p>19:10:010724:4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7">
            <text:p>19:10:010724:5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2">
            <text:p>411</text:p>
          </table:table-cell>
          <table:table-cell office:value-type="string" table:style-name="ce17">
            <text:p>19:10:010724:5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7">
            <text:p>19:10:010724:5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2">
            <text:p>413</text:p>
          </table:table-cell>
          <table:table-cell office:value-type="string" table:style-name="ce17">
            <text:p>19:10:010724:5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7">
            <text:p>19:10:010724:5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2">
            <text:p>415</text:p>
          </table:table-cell>
          <table:table-cell office:value-type="string" table:style-name="ce17">
            <text:p>19:10:010724:6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7">
            <text:p>19:10:010724:6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2">
            <text:p>417</text:p>
          </table:table-cell>
          <table:table-cell office:value-type="string" table:style-name="ce17">
            <text:p>19:10:010724:7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7">
            <text:p>19:10:010724:93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2">
            <text:p>419</text:p>
          </table:table-cell>
          <table:table-cell office:value-type="string" table:style-name="ce17">
            <text:p>19:10:010724:94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7">
            <text:p>19:10:010724:9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2">
            <text:p>421</text:p>
          </table:table-cell>
          <table:table-cell office:value-type="string" table:style-name="ce17">
            <text:p>19:10:010724:95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7">
            <text:p>19:10:010724:95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2">
            <text:p>423</text:p>
          </table:table-cell>
          <table:table-cell office:value-type="string" table:style-name="ce17">
            <text:p>19:10:010724:95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7">
            <text:p>19:10:010724:95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2">
            <text:p>425</text:p>
          </table:table-cell>
          <table:table-cell office:value-type="string" table:style-name="ce17">
            <text:p>19:10:010724:96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7">
            <text:p>19:10:010724:96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2">
            <text:p>427</text:p>
          </table:table-cell>
          <table:table-cell office:value-type="string" table:style-name="ce17">
            <text:p>19:10:010724:97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7">
            <text:p>19:10:010724:97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2">
            <text:p>429</text:p>
          </table:table-cell>
          <table:table-cell office:value-type="string" table:style-name="ce17">
            <text:p>19:10:010724:97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7">
            <text:p>19:10:010724:98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2">
            <text:p>431</text:p>
          </table:table-cell>
          <table:table-cell office:value-type="string" table:style-name="ce17">
            <text:p>19:10:010724:98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7">
            <text:p>19:10:010724:98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2">
            <text:p>433</text:p>
          </table:table-cell>
          <table:table-cell office:value-type="string" table:style-name="ce17">
            <text:p>19:10:010724:98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7">
            <text:p>19:10:010724:99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2">
            <text:p>435</text:p>
          </table:table-cell>
          <table:table-cell office:value-type="string" table:style-name="ce17">
            <text:p>19:10:010724:99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7">
            <text:p>19:10:010725:10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2">
            <text:p>437</text:p>
          </table:table-cell>
          <table:table-cell office:value-type="string" table:style-name="ce17">
            <text:p>19:01:030101:272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7">
            <text:p>19:02:010528:142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2">
            <text:p>439</text:p>
          </table:table-cell>
          <table:table-cell office:value-type="string" table:style-name="ce17">
            <text:p>19:03:040203:422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7">
            <text:p>19:10:010101:142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2">
            <text:p>441</text:p>
          </table:table-cell>
          <table:table-cell office:value-type="string" table:style-name="ce17">
            <text:p>19:10:010732:9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A562C601E0C42ED91B4D3112D058144F0C588CB431655D82F9A9A041022753BD85F25BC4EC3A37EDC7A25C291FBFFF271614883050D2F9B247B8BB205B4CF52A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778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32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cf16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5-27T03:30:23Z</dc:date>
    <meta:print-date>2021-05-20T09:19:20Z</meta:print-date>
  </office:meta>
</office:document-meta>
</file>